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86cm" fo:margin-left="-0.123cm" fo:margin-top="0cm" fo:margin-bottom="0cm" table:align="left" style:writing-mode="lr-tb"/>
    </style:style>
    <style:style style:name="Tableau1.A" style:family="table-column">
      <style:table-column-properties style:column-width="17.286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style:vertical-align="" fo:padding="0cm" fo:border="none" style:writing-mode="lr-tb"/>
    </style:style>
    <style:style style:name="Tableau1.2" style:family="table-row">
      <style:table-row-properties style:min-row-height="0.688cm" fo:keep-together="auto"/>
    </style:style>
    <style:style style:name="Tableau2" style:family="table">
      <style:table-properties style:width="17.888cm" fo:margin-left="-0.019cm" table:align="left" style:writing-mode="lr-tb"/>
    </style:style>
    <style:style style:name="Tableau2.A" style:family="table-column">
      <style:table-column-properties style:column-width="17.888cm"/>
    </style:style>
    <style:style style:name="Tableau2.1" style:family="table-row">
      <style:table-row-properties style:min-row-height="0.50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officeooo:paragraph-rsid="00180c3e"/>
    </style:style>
    <style:style style:name="P2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pt" fo:font-weight="normal" style:font-size-asian="10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.5pt" fo:font-weight="normal" style:font-name-asian="Arial2" style:font-size-asian="10.5pt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 fo:orphans="0" fo:widows="0" fo:hyphenation-ladder-count="no-limit" style:writing-mode="lr-tb"/>
      <style:text-properties style:font-name="Arial" fo:font-size="10.5pt" style:font-size-asian="10.5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loext:contextual-spacing="false" fo:text-align="start" style:justify-single-word="false" fo:orphans="0" fo:widows="0" fo:hyphenation-ladder-count="no-limit" style:writing-mode="lr-tb"/>
      <style:text-properties style:font-name="Arial" fo:font-size="10.5pt" fo:font-style="normal" fo:font-weight="bold" style:font-name-asian="Arial2" style:font-size-asian="10.5pt" style:font-style-asian="normal" style:font-weight-asian="bold" fo:hyphenate="false" fo:hyphenation-remain-char-count="2" fo:hyphenation-push-char-count="2"/>
    </style:style>
    <style:style style:name="P7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 style:writing-mode="lr-tb"/>
      <style:text-properties style:font-name="Arial" fo:font-size="10.5pt" fo:font-style="italic" style:text-underline-style="none" fo:font-weight="normal" style:font-name-asian="Arial2" style:font-size-asian="10.5pt" style:font-style-asian="italic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Arial" fo:font-size="10.5pt" fo:font-weight="normal" style:font-name-asian="Arial2" style:font-size-asian="10.5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writing-mode="lr-tb"/>
      <style:text-properties style:font-name="Arial" fo:font-size="10.5pt" style:text-underline-style="none" fo:font-weight="normal" style:font-name-asian="Arial2" style:font-size-asian="10.5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101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style:font-size-asian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fo:font-weight="bold" officeooo:rsid="001775ad" officeooo:paragraph-rsid="00180c3e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10.5pt" fo:font-weight="normal" officeooo:rsid="001775ad" officeooo:paragraph-rsid="00180c3e" style:font-size-asian="10.5pt" style:font-weight-asian="normal" style:font-name-complex="Arial1" style:font-size-complex="10.5pt" style:font-weight-complex="normal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fo:font-weight="normal" officeooo:rsid="001775ad" officeooo:paragraph-rsid="00180c3e" style:font-size-asian="10.5pt" style:font-weight-asian="normal" style:font-name-complex="Arial1" style:font-size-complex="10.5pt" style:font-weight-complex="normal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fo:font-weight="normal" officeooo:rsid="001775ad" officeooo:paragraph-rsid="001995ec" style:font-size-asian="10.5pt" style:font-weight-asian="normal" style:font-name-complex="Arial1" style:font-size-complex="10.5pt" style:font-weight-complex="normal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fo:font-weight="normal" officeooo:rsid="0065899d" officeooo:paragraph-rsid="00180c3e" style:font-size-asian="10.5pt" style:font-weight-asian="normal" style:font-name-complex="Arial1" style:font-size-complex="10.5pt" style:font-weight-complex="normal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 style:writing-mode="lr-tb"/>
      <style:text-properties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18" style:family="paragraph" style:parent-style-name="Corps_20_de_20_texte_20_21">
      <style:paragraph-properties style:snap-to-layout-grid="false"/>
      <style:text-properties fo:font-size="10.5pt" officeooo:rsid="001775ad" officeooo:paragraph-rsid="00180c3e" style:font-size-asian="10.5pt" style:font-size-complex="10.5pt" style:font-weight-complex="bold"/>
    </style:style>
    <style:style style:name="P19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officeooo:paragraph-rsid="00180c3e" fo:hyphenate="false" fo:hyphenation-remain-char-count="2" fo:hyphenation-push-char-count="2"/>
    </style:style>
    <style:style style:name="P20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fo:font-weight="normal" style:font-size-asian="10pt" style:font-weight-asian="normal" fo:hyphenate="false" fo:hyphenation-remain-char-count="2" fo:hyphenation-push-char-count="2"/>
    </style:style>
    <style:style style:name="P21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fo:font-weight="normal" officeooo:paragraph-rsid="00180c3e" style:font-size-asian="10pt" style:font-weight-asian="normal" fo:hyphenate="false" fo:hyphenation-remain-char-count="2" fo:hyphenation-push-char-count="2"/>
    </style:style>
    <style:style style:name="P22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.5pt" fo:font-style="normal" style:text-underline-style="none" fo:font-weight="normal" officeooo:rsid="001775ad" officeooo:paragraph-rsid="00180c3e" style:font-name-asian="Arial2" style:font-size-asian="10.5pt" style:font-style-asian="normal" style:font-weight-asian="normal" style:font-size-complex="10.5pt" style:font-weight-complex="bold" fo:hyphenate="false" fo:hyphenation-remain-char-count="2" fo:hyphenation-push-char-count="2"/>
    </style:style>
    <style:style style:name="P23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.5pt" fo:font-style="normal" style:text-underline-style="none" fo:font-weight="normal" style:font-name-asian="Arial2" style:font-size-asian="10.5pt" style:font-style-asian="normal" style:font-weight-asian="normal" fo:hyphenate="false" fo:hyphenation-remain-char-count="2" fo:hyphenation-push-char-count="2"/>
    </style:style>
    <style:style style:name="P24" style:family="paragraph" style:parent-style-name="WW-Body_20_Text_20_2">
      <style:paragraph-properties fo:margin-left="-0.018cm" fo:margin-right="0.141cm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fo:font-weight="normal" officeooo:paragraph-rsid="00180c3e" style:font-name-asian="Arial2" style:font-size-asian="10pt" style:font-weight-asian="normal" fo:hyphenate="false" fo:hyphenation-remain-char-count="2" fo:hyphenation-push-char-count="2"/>
    </style:style>
    <style:style style:name="P25" style:family="paragraph" style:parent-style-name="Heading_20_2" style:master-page-name="Standard">
      <style:paragraph-properties fo:margin-left="1.016cm" fo:margin-right="0cm" fo:margin-top="0.423cm" fo:margin-bottom="0cm" loext:contextual-spacing="false" fo:text-align="center" style:justify-single-word="false" fo:orphans="0" fo:widows="0" fo:hyphenation-ladder-count="no-limit" fo:text-indent="-1.016cm" style:auto-text-indent="false" style:page-number="auto" fo:keep-with-next="always" style:writing-mode="lr-tb"/>
      <style:text-properties style:font-name="Arial" fo:font-style="italic" style:text-underline-style="none" style:font-name-asian="Arial2" style:font-style-asian="italic" fo:hyphenate="false" fo:hyphenation-remain-char-count="2" fo:hyphenation-push-char-count="2"/>
    </style:style>
    <style:style style:name="T1" style:family="text">
      <style:text-properties style:font-name="Arial" fo:font-size="10.5pt" fo:font-weight="normal" style:font-name-asian="Arial2" style:font-size-asian="10.5pt" style:font-weight-asian="normal"/>
    </style:style>
    <style:style style:name="T2" style:family="text">
      <style:text-properties style:font-name="Arial" fo:font-size="10.5pt" fo:font-weight="normal" officeooo:rsid="00180c3e" style:font-name-asian="Arial2" style:font-size-asian="10.5pt" style:font-weight-asian="normal"/>
    </style:style>
    <style:style style:name="T3" style:family="text">
      <style:text-properties style:font-name="Arial" fo:font-size="10pt" fo:font-weight="normal" officeooo:rsid="00092acd" style:font-name-asian="Arial2" style:font-size-asian="10pt" style:font-weight-asian="normal" style:font-name-complex="Arial1"/>
    </style:style>
    <style:style style:name="T4" style:family="text">
      <style:text-properties fo:font-weight="normal" style:font-weight-asian="normal" style:font-name-complex="Arial1" style:font-weight-complex="normal"/>
    </style:style>
    <style:style style:name="T5" style:family="text">
      <style:text-properties fo:font-weight="normal" officeooo:rsid="005e5b3b" style:font-weight-asian="normal" style:font-name-complex="Arial1" style:font-weight-complex="normal"/>
    </style:style>
    <style:style style:name="T6" style:family="text">
      <style:text-properties fo:font-size="10pt" fo:font-style="normal" style:text-underline-style="none" fo:font-weight="normal" style:font-name-asian="Arial2" style:font-size-asian="10pt" style:font-style-asian="normal" style:font-weight-asian="normal"/>
    </style:style>
    <style:style style:name="T7" style:family="text">
      <style:text-properties fo:font-size="10.5pt" fo:font-style="normal" style:text-underline-style="none" fo:font-weight="normal" officeooo:rsid="001775ad" style:font-name-asian="Arial2" style:font-size-asian="10.5pt" style:font-style-asian="normal" style:font-weight-asian="normal" style:font-size-complex="10.5pt" style:font-weight-complex="bold"/>
    </style:style>
    <style:style style:name="T8" style:family="text">
      <style:text-properties style:font-name-complex="Arial1"/>
    </style:style>
    <style:style style:name="T9" style:family="text">
      <style:text-properties officeooo:rsid="00092acd" style:font-name-complex="Arial1"/>
    </style:style>
    <style:style style:name="T10" style:family="text">
      <style:text-properties officeooo:rsid="006b0dc3" style:font-name-complex="Arial1"/>
    </style:style>
    <style:style style:name="T11" style:family="text">
      <style:text-properties officeooo:rsid="006cdc7a" style:font-name-complex="Arial1"/>
    </style:style>
    <style:style style:name="T12" style:family="text">
      <style:text-properties officeooo:rsid="00180c3e" style:font-name-complex="Arial1"/>
    </style:style>
    <style:style style:name="T13" style:family="text">
      <style:text-properties officeooo:rsid="001cc684" style:font-name-complex="Arial1"/>
    </style:style>
    <style:style style:name="T14" style:family="text">
      <style:text-properties officeooo:rsid="001b5f65"/>
    </style:style>
    <style:style style:name="T15" style:family="text">
      <style:text-properties officeooo:rsid="0065899d"/>
    </style:style>
    <style:style style:name="T16" style:family="text">
      <style:text-properties style:font-name="Arial1" fo:font-size="10.5pt" fo:font-style="normal" style:text-underline-style="none" fo:font-weight="normal" style:font-name-asian="Arial2" style:font-size-asian="10.5pt" style:font-style-asian="normal" style:font-weight-asian="normal" style:font-size-complex="10.5pt"/>
    </style:style>
    <style:style style:name="T17" style:family="text">
      <style:text-properties style:font-name="Arial1" fo:font-size="10.5pt" fo:font-style="normal" style:text-underline-style="none" fo:font-weight="normal" officeooo:rsid="0009df6c" style:font-name-asian="Arial2" style:font-size-asian="10.5pt" style:font-style-asian="normal" style:font-weight-asian="normal" style:font-size-complex="10.5pt"/>
    </style:style>
    <style:style style:name="T18" style:family="text">
      <style:text-properties style:font-name="Arial1" fo:font-size="10.5pt" fo:font-style="normal" style:text-underline-style="none" fo:font-weight="normal" officeooo:rsid="001775ad" style:font-name-asian="Arial2" style:font-size-asian="10.5pt" style:font-style-asian="normal" style:font-weight-asian="normal" style:font-size-complex="10.5pt"/>
    </style:style>
    <style:style style:name="T19" style:family="text">
      <style:text-properties style:font-name="Arial1" fo:font-size="10.5pt" fo:font-style="normal" style:text-underline-style="none" fo:font-weight="normal" officeooo:rsid="000c1f80" style:font-name-asian="Arial2" style:font-size-asian="10.5pt" style:font-style-asian="normal" style:font-weight-asian="normal" style:font-size-complex="10.5pt"/>
    </style:style>
    <style:style style:name="T20" style:family="text">
      <style:text-properties officeooo:rsid="001a3c8b"/>
    </style:style>
    <style:style style:name="T21" style:family="text">
      <style:text-properties officeooo:rsid="001afe22"/>
    </style:style>
    <style:style style:name="T22" style:family="text">
      <style:text-properties officeooo:rsid="001b8c53"/>
    </style:style>
    <style:style style:name="T23" style:family="text">
      <style:text-properties officeooo:rsid="001e2b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rrêté <text:s text:c="5"/><text:span text:style-name="T23">548</text:span> <text:s text:c="3"/>/2018</text:p>
      <text:p text:style-name="P5"/>
      <text:p text:style-name="P6">Portant interdiction de consommation d’alcool sur le domaine public communal </text:p>
      <text:p text:style-name="P8">Le Maire de la commune de Saint-Joseph, </text:p>
      <text:p text:style-name="P7"/>
      <text:p text:style-name="P9">VU le Code général des collectivités territoriales, notamment <text:s/>les articles L.2212-1, L.2212-2, L.2212-5,</text:p>
      <text:p text:style-name="P9"/>
      <text:p text:style-name="P9">VU le Code pénal et notamment son article R.610-5, </text:p>
      <text:p text:style-name="P9"/>
      <text:p text:style-name="P9">VU le Code de la santé publique notamment son Livre 3, Titre 4, relatif à la répression de l’ivresse publique et à la <text:s/>protection des mineurs, et Titre 5 concernant les dispositions pénales, </text:p>
      <text:p text:style-name="P9"/>
      <text:p text:style-name="P9">VU la circulaire NORT/INT/D/05/00044/C du 04 avril 2005 relative à la prévention des atteintes à l’ordre et à la tranquillité publique liées à la vente de boissons alcoolisées à emporter et à la consommation d’alcool, </text:p>
      <text:p text:style-name="P9"/>
      <text:p text:style-name="P9">CONSIDÉRANT que les comptes-rendus des services de la police municipale constatent la recrudescence de la consommation d'alcool dans le secteur du « sentier de la Vierge », de l'église, des lycées et des collèges situés sur le territoire de la commune de Saint-Joseph et des troubles subséquents à l'ordre publique, </text:p>
      <text:p text:style-name="P9"/>
      <text:p text:style-name="P9">CONSIDÉRANT que ces faits sont confirmés par les services de la gendarmerie de Saint-Joseph, </text:p>
      <text:p text:style-name="P9"/>
      <text:p text:style-name="P9">CONSIDÉRANT que la consommation excessive de boissons alcoolisées par les individus sur les voies, places et aux abords des établissements scolaires de la Ville est source de désordre<text:span text:style-name="T21">s</text:span> constaté<text:span text:style-name="T21">s</text:span> sur le domaine public communal,</text:p>
      <text:p text:style-name="P9"/>
      <text:p text:style-name="P9">CONSIDÉRANT que le comportement agressif sur le domaine public de personnes en état d'ébriété porte atteinte à l'ordre et à la tranquillité publi<text:span text:style-name="T21">cs</text:span>,</text:p>
      <text:p text:style-name="P9"/>
      <text:p text:style-name="P10">CONSIDÉRANT qu'il convient de prévenir les désordres et nuisances portant atteinte au bon ordre, à la sûreté, à la tranquillité et à la salubrité publique dans certains secteurs de la Ville par une interdiction de la consommation d'alcool à certaines heures de la journée, </text:p>
      <text:p text:style-name="P11"/>
      <text:p text:style-name="P17">ARRÊTE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4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2"><text:span text:style-name="T3">Article 1 - </text:span><text:span text:style-name="T9">D</text:span><text:span text:style-name="T10">u mardi </text:span><text:span text:style-name="T12">premier </text:span><text:span text:style-name="T8">janvier 201</text:span><text:span text:style-name="T11">9</text:span><text:span text:style-name="T8"> au </text:span><text:span text:style-name="T10">mardi </text:span><text:span text:style-name="T8">31 décembre 201</text:span><text:span text:style-name="T11">9</text:span><text:span text:style-name="T8">, de </text:span><text:span text:style-name="T13">7</text:span><text:span text:style-name="T8"> heures à </text:span><text:span text:style-name="T13">minuit</text:span><text:span text:style-name="T8">, </text:span><text:span text:style-name="T4">la consommation d'alcool est interdite sur les voies, places et lieux publics de la Ville de <text:s/>Saint-Joseph désigné</text:span><text:span text:style-name="T5">s</text:span><text:span text:style-name="T4"> ci-après :</text:span></text:p>
                  <text:p text:style-name="P14">- <text:span text:style-name="T14">Parvis et abords de l'Hôtel de Ville et ses mairies annexes</text:span></text:p>
                  <text:p text:style-name="P14">- Esplanade de l’église du centre-ville et du monument aux morts,</text:p>
                  <text:p text:style-name="P14">- Parking de la place François Mitterrand,</text:p>
                  <text:p text:style-name="P14">- <text:span text:style-name="T15">Abords de la gare routière,</text:span></text:p>
                  <text:p text:style-name="P15">- Médiathèque d<text:span text:style-name="T20">e</text:span> Saint-Joseph et ses abords</text:p>
                  <text:p text:style-name="P14">- <text:span text:style-name="T15">Abords du gymnase Henri Ganofsky et du centre nautique,</text:span></text:p>
                  <text:p text:style-name="P14">- <text:span text:style-name="T22">Abords de l'ensemble des terrains de sports ( sauf dérogation expresse)</text:span></text:p>
                  <text:p text:style-name="P16">- Abords des Maisons pour tous,</text:p>
                  <text:p text:style-name="P14">- Passerelle piétonne de la rivière des Remparts et ses abords,</text:p>
                  <text:p text:style-name="P14">- Parking situé au bas du sentier de la Vierge donnant sur la rue Raphaël Babet,</text:p>
                  <text:p text:style-name="P14"><text:soft-page-break/>- Abords du lycée professionnel Paul Langevin,</text:p>
                  <text:p text:style-name="P14">- Abords du lycée agricole de Saint-Joseph,</text:p>
                  <text:p text:style-name="P14">- Abords du lycée Pierre Poivre,</text:p>
                  <text:p text:style-name="P14">- Abords du lycée de Vi<text:span text:style-name="T14">n</text:span>cendo</text:p>
                  <text:p text:style-name="P14">- Abords du collège Joseph Hubert,</text:p>
                  <text:p text:style-name="P14">- Abords du collège Achille Grondin,</text:p>
                  <text:p text:style-name="P13">- Abords du collège de Vincendo,</text:p>
                </table:table-cell>
              </table:table-row>
            </table:table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9"><text:bookmark text:name="__DdeLink__610_1343633789"/><text:bookmark text:name="__DdeLink__585_1342095345"/><text:span text:style-name="T6">Article 2 <text:s/>- </text:span><text:span text:style-name="T7">Cette interdiction ne s'applique pas aux lieux ci-après :</text:span></text:p>
            <text:p text:style-name="P18"/>
            <text:p text:style-name="P18">- Lieux de manifestations locales où la consommation d'alcool est autorisée,</text:p>
            <text:p text:style-name="P22">- Les établissements (restaurants, bars, hôtels…) autorisés à vendre de l'alcool et leurs terrasses.</text:p>
            <text:p text:style-name="P20"/>
            <text:p text:style-name="P19"><text:span text:style-name="T6">Article 3 - </text:span><text:span text:style-name="T17">Tout contrevenant au présent arrêté sera poursuivi conformément aux lois et règlements en vigueur.</text:span></text:p>
            <text:p text:style-name="P20"/>
            <text:p text:style-name="P19"><text:span text:style-name="T6">Article 4.-</text:span><text:span text:style-name="T16">Le présent arrêté sera transcrit au registre de la Mairie et publié au lieu habituel de l’affichage.</text:span></text:p>
            <text:p text:style-name="P19"><text:line-break/><text:span text:style-name="T6">Article 5.- </text:span><text:span text:style-name="T16">Le Directeur </text:span><text:span text:style-name="T18">général des services</text:span><text:span text:style-name="T16">, </text:span><text:span text:style-name="T19">l</text:span><text:span text:style-name="T16">e Commandant de la brigade de gendarmerie et les agents de la police municipale sont chargés, chacun en ce qui le concerne, de l’exécution du présent arrêté.</text:span></text:p>
            <text:p text:style-name="P21"/>
            <text:p text:style-name="P19"><text:span text:style-name="T6">Article 6.- </text:span><text:span text:style-name="T18">Le présent arrêté peut faire l'objet d'un recours pour excès de pouvoir devant le Tribunal Administratif de Saint-Denis de la Réunion dans un délai de deux mois à compter de sa publication et de sa réception par le représentant de l’État.</text:span></text:p>
            <text:p text:style-name="P23"/>
          </table:table-cell>
        </table:table-row>
      </table:table>
      <text:p text:style-name="P2"/>
      <text:p text:style-name="P3">Fait à Saint-Joseph, le <text:span text:style-name="T23">26 décembre 2018</text:span></text:p>
      <text:p text:style-name="P4"><text:span text:style-name="T2">L</text:span><text:span text:style-name="T1">e Maire </text:span><text:span text:style-name="T2">Patrick LEBRE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fr" fo:country="FR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4pt" fo:language="fr" fo:country="FR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1.94cm" fo:margin-right="0cm" fo:margin-top="0cm" fo:margin-bottom="0cm" loext:contextual-spacing="false" fo:text-align="justify" style:justify-single-word="false" fo:orphans="0" fo:widows="0" fo:hyphenation-ladder-count="no-limit" fo:text-indent="-1.94cm" style:auto-text-indent="false" fo:keep-with-next="always" style:writing-mode="lr-tb"/>
      <style:text-properties fo:color="#000000" style:font-name="Arial" fo:font-family="Arial" style:font-family-generic="roman" style:font-pitch="variable" fo:font-size="11pt" fo:language="fr" fo:country="F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fo:hyphenate="false" fo:hyphenation-remain-char-count="2" fo:hyphenation-push-char-count="2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Corps_20_de_20_texte_20_22" style:display-name="Corps de texte 2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0pt" style:font-name-asian="OpenSymbol" style:font-family-asian="OpenSymbol" style:font-family-generic-asian="system" style:font-pitch-asian="variable" style:font-size-asian="10pt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1:23:00</meta:creation-date>
    <dc:date>2018-12-27T09:04:12.157000000</dc:date>
    <meta:editing-duration>PT5M46S</meta:editing-duration>
    <meta:editing-cycles>8</meta:editing-cycles>
    <meta:generator>LibreOffice/5.0.4.2$Windows_x86 LibreOffice_project/2b9802c1994aa0b7dc6079e128979269cf95bc78</meta:generator>
    <meta:document-statistic meta:table-count="2" meta:image-count="0" meta:object-count="0" meta:page-count="2" meta:paragraph-count="40" meta:word-count="616" meta:character-count="3769" meta:non-whitespace-character-count="3172"/>
  </office:meta>
</office:document-meta>
</file>