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Agency FB" svg:font-family="'Agency FB'" style:font-pitch="variable"/>
    <style:font-face style:name="Arial1" svg:font-family="Arial"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G Omega" svg:font-family="'CG Omeg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mic Sans MS1" svg:font-family="'Comic Sans MS'" style:font-family-generic="system" style:font-pitch="variable"/>
    <style:font-face style:name="Liberation Sans" svg:font-family="'Liberation Sans'"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left="0cm" fo:margin-right="-0.826cm" fo:text-align="end" style:justify-single-word="false" fo:orphans="2" fo:widows="2" fo:hyphenation-ladder-count="no-limit" fo:text-indent="0cm" style:auto-text-indent="false" fo:background-color="#ffffff" style:writing-mode="lr-tb"/>
      <style:text-properties style:font-name="Arial" fo:font-size="9pt" fo:font-style="italic" officeooo:rsid="014e4052" officeooo:paragraph-rsid="03159ca0" style:font-size-asian="9pt" style:font-style-asian="italic" style:font-size-complex="9pt" style:font-style-complex="italic" fo:hyphenate="false" fo:hyphenation-remain-char-count="2" fo:hyphenation-push-char-count="2"/>
    </style:style>
    <style:style style:name="P2" style:family="paragraph" style:parent-style-name="Standard">
      <style:paragraph-properties fo:text-align="justify" style:justify-single-word="false"/>
      <style:text-properties officeooo:rsid="01c1b8cb" officeooo:paragraph-rsid="01c1b8cb"/>
    </style:style>
    <style:style style:name="P3" style:family="paragraph" style:parent-style-name="Text_20_body">
      <style:paragraph-properties fo:text-align="center" style:justify-single-word="false"/>
      <style:text-properties fo:color="#000080" style:font-name="Arial Black" fo:font-size="18pt" fo:text-shadow="1pt 1pt" fo:font-weight="bold" officeooo:rsid="005d0735" officeooo:paragraph-rsid="005d0735" style:font-size-asian="18pt" style:font-weight-asian="bold" style:font-size-complex="18pt" style:font-weight-complex="bold"/>
    </style:style>
    <style:style style:name="P4" style:family="paragraph" style:parent-style-name="Text_20_body">
      <style:paragraph-properties fo:text-align="justify" style:justify-single-word="false"/>
      <style:text-properties style:use-window-font-color="true" style:font-name="Arial" fo:font-size="10pt" fo:text-shadow="none" fo:font-weight="normal" officeooo:rsid="030f6722" officeooo:paragraph-rsid="030f6722" style:font-size-asian="10pt" style:font-weight-asian="normal" style:font-size-complex="10pt" style:font-weight-complex="normal"/>
    </style:style>
    <style:style style:name="P5" style:family="paragraph" style:parent-style-name="Text_20_body">
      <style:paragraph-properties fo:text-align="center" style:justify-single-word="false"/>
      <style:text-properties style:use-window-font-color="true" style:font-name="Arial" fo:font-size="10pt" fo:text-shadow="none" fo:font-weight="normal" officeooo:rsid="005d0735" officeooo:paragraph-rsid="005d0735" style:font-size-asian="10pt" style:font-weight-asian="normal" style:font-size-complex="10pt" style:font-weight-complex="normal"/>
    </style:style>
    <style:style style:name="P6" style:family="paragraph" style:parent-style-name="Standard">
      <style:paragraph-properties fo:text-align="start" style:justify-single-word="false" fo:orphans="2" fo:widows="2" fo:hyphenation-ladder-count="no-limit" style:writing-mode="lr-tb"/>
      <style:text-properties officeooo:paragraph-rsid="03159ca0" fo:hyphenate="false" fo:hyphenation-remain-char-count="2" fo:hyphenation-push-char-count="2"/>
    </style:style>
    <style:style style:name="P7" style:family="paragraph" style:parent-style-name="Standard">
      <style:paragraph-properties fo:text-align="start" style:justify-single-word="false" fo:orphans="2" fo:widows="2" fo:hyphenation-ladder-count="no-limit" style:writing-mode="lr-tb"/>
      <style:text-properties style:use-window-font-color="true" style:font-name="Arial Black" fo:font-size="18pt" fo:text-shadow="none" fo:font-weight="normal" officeooo:rsid="030f6722" officeooo:paragraph-rsid="03159ca0" style:font-size-asian="18pt" style:font-weight-asian="normal" style:font-size-complex="18pt" style:font-weight-complex="normal" fo:hyphenate="false" fo:hyphenation-remain-char-count="2" fo:hyphenation-push-char-count="2"/>
    </style:style>
    <style:style style:name="P8" style:family="paragraph" style:parent-style-name="Text_20_body">
      <style:paragraph-properties fo:text-align="justify" style:justify-single-word="false"/>
      <style:text-properties style:use-window-font-color="true" style:font-name="Arial" fo:font-size="10pt" fo:text-shadow="none" fo:font-weight="normal" officeooo:rsid="0315fc41" officeooo:paragraph-rsid="0315fc41" style:font-size-asian="10pt" style:font-weight-asian="normal" style:font-size-complex="10pt" style:font-weight-complex="normal"/>
    </style:style>
    <style:style style:name="P9" style:family="paragraph" style:parent-style-name="Text_20_body">
      <style:paragraph-properties fo:text-align="justify" style:justify-single-word="false"/>
      <style:text-properties style:use-window-font-color="true" style:font-name="Arial" fo:font-size="10pt" fo:text-shadow="none" fo:font-weight="normal" officeooo:rsid="031693bf" officeooo:paragraph-rsid="031693bf" style:font-size-asian="10pt" style:font-weight-asian="normal" style:font-size-complex="10pt" style:font-weight-complex="normal"/>
    </style:style>
    <style:style style:name="P10" style:family="paragraph" style:parent-style-name="Text_20_body">
      <style:paragraph-properties fo:text-align="justify" style:justify-single-word="false"/>
      <style:text-properties style:use-window-font-color="true" style:font-name="Arial" fo:font-size="10pt" fo:text-shadow="none" fo:font-weight="normal" officeooo:rsid="031756f1" officeooo:paragraph-rsid="031756f1" style:font-size-asian="10pt" style:font-weight-asian="normal" style:font-size-complex="10pt" style:font-weight-complex="normal"/>
    </style:style>
    <style:style style:name="P11" style:family="paragraph" style:parent-style-name="Text_20_body">
      <style:paragraph-properties fo:text-align="justify" style:justify-single-word="false"/>
      <style:text-properties style:use-window-font-color="true" style:font-name="Arial" fo:font-size="10pt" fo:text-shadow="none" fo:font-weight="normal" officeooo:rsid="0318f276" officeooo:paragraph-rsid="0318f276" style:font-size-asian="10pt" style:font-weight-asian="normal" style:font-size-complex="10pt" style:font-weight-complex="normal"/>
    </style:style>
    <style:style style:name="P12" style:family="paragraph" style:parent-style-name="Text_20_body">
      <style:paragraph-properties fo:text-align="justify" style:justify-single-word="false"/>
      <style:text-properties style:use-window-font-color="true" style:font-name="Arial" fo:font-size="10pt" fo:text-shadow="none" fo:font-weight="normal" officeooo:rsid="031ade66" officeooo:paragraph-rsid="031ade66" style:font-size-asian="10pt" style:font-weight-asian="normal" style:font-size-complex="10pt" style:font-weight-complex="normal"/>
    </style:style>
    <style:style style:name="P13" style:family="paragraph" style:parent-style-name="Text_20_body">
      <style:paragraph-properties fo:text-align="justify" style:justify-single-word="false"/>
      <style:text-properties style:use-window-font-color="true" style:font-name="Arial" fo:font-size="10pt" fo:text-shadow="none" fo:font-weight="bold" officeooo:rsid="031205c7" officeooo:paragraph-rsid="0315fc41" style:font-size-asian="10pt" style:font-weight-asian="bold" style:font-size-complex="10pt" style:font-weight-complex="bold"/>
    </style:style>
    <style:style style:name="P14" style:family="paragraph" style:parent-style-name="Standard">
      <style:paragraph-properties fo:text-align="center" style:justify-single-word="false" style:text-autospace="none" style:snap-to-layout-grid="false"/>
      <style:text-properties style:font-name="Arial" fo:font-size="10pt" officeooo:rsid="02dd5cf4" officeooo:paragraph-rsid="0315fc41" style:font-size-asian="10pt" style:font-name-complex="Arial" style:font-size-complex="10pt"/>
    </style:style>
    <style:style style:name="P15" style:family="paragraph" style:parent-style-name="Standard">
      <style:paragraph-properties fo:text-align="center" style:justify-single-word="false" style:text-autospace="none" style:snap-to-layout-grid="false"/>
      <style:text-properties style:font-name="Arial" fo:font-size="10pt" officeooo:rsid="02def863" officeooo:paragraph-rsid="0315fc41" style:font-size-asian="10pt" style:font-name-complex="Arial" style:font-size-complex="10pt"/>
    </style:style>
    <style:style style:name="P16" style:family="paragraph" style:parent-style-name="Standard">
      <style:paragraph-properties fo:text-align="center" style:justify-single-word="false" style:text-autospace="none" style:snap-to-layout-grid="false"/>
      <style:text-properties style:font-name="Arial" fo:font-size="10pt" officeooo:rsid="02df1665" officeooo:paragraph-rsid="0315fc41" style:font-size-asian="10pt" style:font-name-complex="Arial" style:font-size-complex="10pt"/>
    </style:style>
    <style:style style:name="P17" style:family="paragraph" style:parent-style-name="Standard">
      <style:paragraph-properties fo:text-align="center" style:justify-single-word="false" style:text-autospace="none" style:snap-to-layout-grid="false"/>
      <style:text-properties style:font-name="Arial" fo:font-size="10pt" officeooo:rsid="02df35ac" officeooo:paragraph-rsid="0315fc41" style:font-size-asian="10pt" style:font-name-complex="Arial" style:font-size-complex="10pt"/>
    </style:style>
    <style:style style:name="P18" style:family="paragraph" style:parent-style-name="Standard">
      <style:paragraph-properties fo:text-align="center" style:justify-single-word="false" style:text-autospace="none" style:snap-to-layout-grid="false"/>
      <style:text-properties style:font-name="Arial" fo:font-size="10pt" officeooo:rsid="02e0beb6" officeooo:paragraph-rsid="0315fc41" style:font-size-asian="10pt" style:font-name-complex="Arial" style:font-size-complex="10pt"/>
    </style:style>
    <style:style style:name="P19" style:family="paragraph" style:parent-style-name="Standard">
      <style:paragraph-properties fo:text-align="center" style:justify-single-word="false" style:text-autospace="none" style:snap-to-layout-grid="false"/>
      <style:text-properties style:font-name="Arial" fo:font-size="10pt" officeooo:rsid="02e25997" officeooo:paragraph-rsid="0315fc41" style:font-size-asian="10pt" style:font-name-complex="Arial" style:font-size-complex="10pt"/>
    </style:style>
    <style:style style:name="P20" style:family="paragraph" style:parent-style-name="Standard">
      <style:paragraph-properties fo:text-align="center" style:justify-single-word="false" style:text-autospace="none" style:snap-to-layout-grid="false"/>
      <style:text-properties style:font-name="Arial" fo:font-size="10pt" officeooo:rsid="02e29c51" officeooo:paragraph-rsid="0315fc41" style:font-size-asian="10pt" style:font-name-complex="Arial" style:font-size-complex="10pt"/>
    </style:style>
    <style:style style:name="P21" style:family="paragraph" style:parent-style-name="Standard">
      <style:paragraph-properties fo:text-align="center" style:justify-single-word="false" style:text-autospace="none" style:snap-to-layout-grid="false"/>
      <style:text-properties style:font-name="Arial" fo:font-size="10pt" style:text-underline-style="none" fo:font-weight="normal" officeooo:rsid="02df1665" officeooo:paragraph-rsid="0315fc41" style:font-size-asian="10pt" style:font-weight-asian="normal" style:font-name-complex="Arial" style:font-size-complex="10pt" style:font-weight-complex="normal"/>
    </style:style>
    <style:style style:name="P22" style:family="paragraph" style:parent-style-name="Standard">
      <style:paragraph-properties fo:text-align="center" style:justify-single-word="false" style:text-autospace="none" style:snap-to-layout-grid="false"/>
      <style:text-properties style:font-name="Arial" fo:font-size="10pt" style:text-underline-style="none" officeooo:rsid="02e0beb6" officeooo:paragraph-rsid="0315fc41" style:font-size-asian="10pt" style:font-name-complex="Arial" style:font-size-complex="10pt"/>
    </style:style>
    <style:style style:name="P23" style:family="paragraph" style:parent-style-name="Standard">
      <style:paragraph-properties fo:text-align="justify" style:justify-single-word="false"/>
      <style:text-properties style:use-window-font-color="true" style:font-name="Arial" fo:font-size="10pt" fo:text-shadow="none" fo:font-weight="normal" officeooo:rsid="030f6722" officeooo:paragraph-rsid="0315fc41" style:font-size-asian="10pt" style:font-weight-asian="normal" style:font-size-complex="10pt" style:font-weight-complex="normal"/>
    </style:style>
    <style:style style:name="P24" style:family="paragraph" style:parent-style-name="Standard">
      <style:paragraph-properties fo:text-align="justify" style:justify-single-word="false"/>
      <style:text-properties style:use-window-font-color="true" style:font-name="Arial" fo:font-size="10pt" fo:text-shadow="none" fo:font-weight="normal" officeooo:rsid="031205c7" officeooo:paragraph-rsid="031756f1" style:font-size-asian="10pt" style:font-weight-asian="normal" style:font-size-complex="10pt" style:font-weight-complex="normal"/>
    </style:style>
    <style:style style:name="P25" style:family="paragraph" style:parent-style-name="Standard">
      <style:paragraph-properties fo:text-align="justify" style:justify-single-word="false"/>
      <style:text-properties style:use-window-font-color="true" style:font-name="Arial" fo:font-size="10pt" fo:text-shadow="none" fo:font-weight="normal" officeooo:rsid="031ade66" officeooo:paragraph-rsid="031ade66" style:font-size-asian="10pt" style:font-weight-asian="normal" style:font-size-complex="10pt" style:font-weight-complex="normal"/>
    </style:style>
    <style:style style:name="P26" style:family="paragraph" style:parent-style-name="Standard">
      <style:paragraph-properties fo:margin-left="0cm" fo:margin-right="0.196cm" fo:margin-top="0cm" fo:margin-bottom="0cm" loext:contextual-spacing="false" fo:text-align="justify" style:justify-single-word="false" fo:text-indent="0cm" style:auto-text-indent="false" fo:padding="0cm" fo:border="none" style:shadow="none" style:text-autospace="none" style:snap-to-layout-grid="false">
        <style:tab-stops>
          <style:tab-stop style:position="0.397cm"/>
        </style:tab-stops>
      </style:paragraph-properties>
      <style:text-properties fo:color="#000000" style:font-name="Arial" fo:font-size="10pt" fo:language="fr" fo:country="FR" fo:font-style="normal" style:text-underline-style="none" fo:font-weight="normal" officeooo:rsid="02dd5cf4" officeooo:paragraph-rsid="0315fc41" fo:background-color="transparent" style:font-name-asian="Arial" style:font-size-asian="10pt" style:font-style-asian="normal" style:font-weight-asian="normal" style:font-name-complex="Arial" style:font-size-complex="10pt" style:font-style-complex="normal" style:font-weight-complex="normal"/>
    </style:style>
    <style:style style:name="P27" style:family="paragraph" style:parent-style-name="Standard">
      <style:paragraph-properties fo:margin-left="0cm" fo:margin-right="0.196cm" fo:margin-top="0cm" fo:margin-bottom="0cm" loext:contextual-spacing="false" fo:text-align="justify" style:justify-single-word="false" fo:text-indent="0cm" style:auto-text-indent="false" fo:padding="0cm" fo:border="none" style:shadow="none" style:text-autospace="none" style:snap-to-layout-grid="false">
        <style:tab-stops>
          <style:tab-stop style:position="0.397cm"/>
        </style:tab-stops>
      </style:paragraph-properties>
      <style:text-properties fo:color="#000000" style:font-name="Arial" fo:font-size="10pt" fo:language="fr" fo:country="FR" fo:font-style="normal" style:text-underline-style="none" fo:font-weight="normal" officeooo:rsid="02e0beb6" officeooo:paragraph-rsid="0315fc41" fo:background-color="transparent" style:font-name-asian="Arial" style:font-size-asian="10pt" style:font-style-asian="normal" style:font-weight-asian="normal" style:font-name-complex="Arial" style:font-size-complex="10pt" style:font-style-complex="normal" style:font-weight-complex="normal"/>
    </style:style>
    <style:style style:name="P28" style:family="paragraph" style:parent-style-name="Standard">
      <style:paragraph-properties fo:margin-left="0cm" fo:margin-right="0.196cm" fo:margin-top="0cm" fo:margin-bottom="0cm" loext:contextual-spacing="false" fo:text-align="justify" style:justify-single-word="false" fo:text-indent="0cm" style:auto-text-indent="false" fo:padding="0cm" fo:border="none" style:shadow="none" style:text-autospace="none" style:snap-to-layout-grid="false">
        <style:tab-stops>
          <style:tab-stop style:position="0.397cm"/>
        </style:tab-stops>
      </style:paragraph-properties>
      <style:text-properties style:use-window-font-color="true" style:font-name="Arial" fo:font-size="10pt" fo:language="fr" fo:country="FR" fo:font-style="normal" style:text-underline-style="none" fo:font-weight="normal" officeooo:rsid="02dd5cf4" officeooo:paragraph-rsid="0315fc41"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29" style:family="paragraph" style:parent-style-name="Standard">
      <style:paragraph-properties fo:margin-left="0cm" fo:margin-right="0.196cm" fo:margin-top="0cm" fo:margin-bottom="0cm" loext:contextual-spacing="false" fo:text-align="justify" style:justify-single-word="false" fo:text-indent="0cm" style:auto-text-indent="false" fo:padding="0cm" fo:border="none" style:shadow="none" style:text-autospace="none" style:snap-to-layout-grid="false">
        <style:tab-stops>
          <style:tab-stop style:position="0.397cm"/>
        </style:tab-stops>
      </style:paragraph-properties>
      <style:text-properties style:use-window-font-color="true" style:font-name="Arial" fo:font-size="10pt" fo:language="fr" fo:country="FR" fo:font-style="normal" style:text-underline-style="none" fo:font-weight="normal" officeooo:rsid="02def863" officeooo:paragraph-rsid="0315fc41"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30" style:family="paragraph" style:parent-style-name="Standard">
      <style:paragraph-properties fo:margin-left="0cm" fo:margin-right="0.196cm" fo:margin-top="0cm" fo:margin-bottom="0cm" loext:contextual-spacing="false" fo:text-align="justify" style:justify-single-word="false" fo:text-indent="0cm" style:auto-text-indent="false" fo:padding="0cm" fo:border="none" style:shadow="none" style:text-autospace="none" style:snap-to-layout-grid="false">
        <style:tab-stops>
          <style:tab-stop style:position="0.397cm"/>
        </style:tab-stops>
      </style:paragraph-properties>
      <style:text-properties style:use-window-font-color="true" style:font-name="Arial" fo:font-size="10pt" fo:language="fr" fo:country="FR" fo:font-style="normal" style:text-underline-style="none" fo:font-weight="normal" officeooo:rsid="02df1665" officeooo:paragraph-rsid="0315fc41"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31" style:family="paragraph" style:parent-style-name="Standard">
      <style:paragraph-properties fo:margin-left="0cm" fo:margin-right="0.196cm" fo:margin-top="0cm" fo:margin-bottom="0cm" loext:contextual-spacing="false" fo:text-align="justify" style:justify-single-word="false" fo:text-indent="0cm" style:auto-text-indent="false" fo:padding="0cm" fo:border="none" style:shadow="none" style:text-autospace="none" style:snap-to-layout-grid="false">
        <style:tab-stops>
          <style:tab-stop style:position="0.397cm"/>
        </style:tab-stops>
      </style:paragraph-properties>
      <style:text-properties style:use-window-font-color="true" style:font-name="Arial" fo:font-size="10pt" fo:language="fr" fo:country="FR" fo:font-style="normal" style:text-underline-style="none" fo:font-weight="normal" officeooo:rsid="02df35ac" officeooo:paragraph-rsid="0315fc41"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32" style:family="paragraph" style:parent-style-name="Standard">
      <style:paragraph-properties fo:margin-left="0cm" fo:margin-right="0.196cm" fo:margin-top="0cm" fo:margin-bottom="0cm" loext:contextual-spacing="false" fo:text-align="justify" style:justify-single-word="false" fo:text-indent="0cm" style:auto-text-indent="false" fo:padding="0cm" fo:border="none" style:shadow="none" style:text-autospace="none" style:snap-to-layout-grid="false">
        <style:tab-stops>
          <style:tab-stop style:position="0.397cm"/>
        </style:tab-stops>
      </style:paragraph-properties>
      <style:text-properties style:use-window-font-color="true" style:font-name="Arial" fo:font-size="10pt" fo:language="fr" fo:country="FR" fo:font-style="normal" style:text-underline-style="none" fo:font-weight="normal" officeooo:rsid="02e0beb6" officeooo:paragraph-rsid="0315fc41"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33" style:family="paragraph" style:parent-style-name="Standard">
      <style:paragraph-properties fo:margin-left="0cm" fo:margin-right="0.196cm" fo:margin-top="0cm" fo:margin-bottom="0cm" loext:contextual-spacing="false" fo:text-align="justify" style:justify-single-word="false" fo:text-indent="0cm" style:auto-text-indent="false" fo:padding="0cm" fo:border="none" style:shadow="none" style:text-autospace="none" style:snap-to-layout-grid="false">
        <style:tab-stops>
          <style:tab-stop style:position="0.397cm"/>
        </style:tab-stops>
      </style:paragraph-properties>
      <style:text-properties style:use-window-font-color="true" style:font-name="Arial" fo:font-size="10pt" fo:language="fr" fo:country="FR" fo:font-style="normal" style:text-underline-style="none" fo:font-weight="normal" officeooo:rsid="02e25997" officeooo:paragraph-rsid="0315fc41"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34" style:family="paragraph" style:parent-style-name="Standard">
      <style:paragraph-properties fo:margin-left="0cm" fo:margin-right="0.196cm" fo:margin-top="0cm" fo:margin-bottom="0cm" loext:contextual-spacing="false" fo:text-align="justify" style:justify-single-word="false" fo:text-indent="0cm" style:auto-text-indent="false" fo:padding="0cm" fo:border="none" style:shadow="none" style:text-autospace="none" style:snap-to-layout-grid="false">
        <style:tab-stops>
          <style:tab-stop style:position="0.397cm"/>
        </style:tab-stops>
      </style:paragraph-properties>
      <style:text-properties style:use-window-font-color="true" style:font-name="Arial" fo:font-size="10pt" fo:language="fr" fo:country="FR" fo:font-style="normal" style:text-underline-style="none" fo:font-weight="normal" officeooo:rsid="02e29c51" officeooo:paragraph-rsid="0315fc41"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35" style:family="paragraph" style:parent-style-name="Standard">
      <style:paragraph-properties fo:margin-left="0cm" fo:margin-right="0.196cm" fo:margin-top="0cm" fo:margin-bottom="0cm" loext:contextual-spacing="false" fo:text-align="justify" style:justify-single-word="false" fo:text-indent="0cm" style:auto-text-indent="false" fo:padding="0cm" fo:border="none" style:text-autospace="none" style:snap-to-layout-grid="false">
        <style:tab-stops>
          <style:tab-stop style:position="0.397cm"/>
        </style:tab-stops>
      </style:paragraph-properties>
      <style:text-properties fo:color="#000000" style:font-name="Arial" fo:font-size="10pt" fo:language="fr" fo:country="FR" fo:font-style="normal" style:text-underline-style="none" fo:font-weight="normal" officeooo:rsid="02e29c51" officeooo:paragraph-rsid="0315fc41" style:font-name-asian="Arial" style:font-size-asian="10pt" style:font-style-asian="normal" style:font-weight-asian="normal" style:font-name-complex="Arial" style:font-size-complex="10pt" style:font-style-complex="normal" style:font-weight-complex="normal"/>
    </style:style>
    <style:style style:name="P36" style:family="paragraph" style:parent-style-name="Table_20_Contents">
      <style:paragraph-properties fo:text-align="justify" style:justify-single-word="false"/>
      <style:text-properties style:font-name="Arial" fo:font-size="10pt" style:text-underline-style="none" officeooo:rsid="02df1665" officeooo:paragraph-rsid="0315fc41" style:font-size-asian="10pt" style:font-size-complex="10pt"/>
    </style:style>
    <style:style style:name="P37" style:family="paragraph" style:parent-style-name="Table_20_Contents">
      <style:paragraph-properties fo:text-align="center" style:justify-single-word="false"/>
      <style:text-properties style:font-name="Arial" fo:font-size="10pt" style:text-underline-style="none" fo:font-weight="normal" officeooo:rsid="02df1665" officeooo:paragraph-rsid="0315fc41" style:font-size-asian="10pt" style:font-weight-asian="normal" style:font-size-complex="10pt" style:font-weight-complex="normal"/>
    </style:style>
    <style:style style:name="P38" style:family="paragraph" style:parent-style-name="Table_20_Contents">
      <style:paragraph-properties fo:text-align="center" style:justify-single-word="false"/>
      <style:text-properties style:font-name="Arial" fo:font-size="10pt" style:text-underline-style="none" fo:font-weight="normal" officeooo:rsid="02e0beb6" officeooo:paragraph-rsid="0315fc41" style:font-size-asian="10pt" style:font-weight-asian="normal" style:font-size-complex="10pt" style:font-weight-complex="normal"/>
    </style:style>
    <style:style style:name="P39" style:family="paragraph" style:parent-style-name="Table_20_Contents">
      <style:paragraph-properties fo:text-align="center" style:justify-single-word="false"/>
      <style:text-properties style:font-name="Arial Black" fo:font-size="10pt" style:text-underline-style="solid" style:text-underline-width="auto" style:text-underline-color="font-color" officeooo:paragraph-rsid="0315fc41" style:font-size-asian="10pt" style:font-size-complex="10pt"/>
    </style:style>
    <style:style style:name="T1" style:family="text">
      <style:text-properties fo:color="#000000" style:font-name="Comic Sans MS" fo:font-size="8pt" fo:language="fr" fo:country="FR" fo:font-weight="bold" style:letter-kerning="true" style:font-name-asian="Comic Sans MS1" style:font-size-asian="8pt" style:language-asian="ar" style:country-asian="SA" style:font-weight-asian="bold"/>
    </style:style>
    <style:style style:name="T2" style:family="text">
      <style:text-properties fo:color="#000000" style:font-name="Comic Sans MS" fo:font-size="8pt" fo:language="fr" fo:country="FR" fo:font-weight="bold" officeooo:rsid="0315ea81" style:letter-kerning="true" style:font-name-asian="Comic Sans MS1" style:font-size-asian="8pt" style:language-asian="ar" style:country-asian="SA" style:font-weight-asian="bold"/>
    </style:style>
    <style:style style:name="T3" style:family="text">
      <style:text-properties fo:color="#000000" style:font-name-asian="Arial"/>
    </style:style>
    <style:style style:name="T4" style:family="text">
      <style:text-properties style:font-name="Arial1" fo:font-size="10pt" style:font-name-asian="Comic Sans MS1" style:font-size-asian="10pt"/>
    </style:style>
    <style:style style:name="T5" style:family="text">
      <style:text-properties style:font-name="Arial1" fo:font-size="10pt" officeooo:rsid="03159ca0" style:font-name-asian="Comic Sans MS1" style:font-size-asian="10pt"/>
    </style:style>
    <style:style style:name="T6" style:family="text">
      <style:text-properties style:font-name="Arial1" fo:font-size="10pt" officeooo:rsid="0315ea81" style:font-name-asian="Comic Sans MS1" style:font-size-asian="10pt"/>
    </style:style>
    <style:style style:name="T7" style:family="text">
      <style:text-properties officeooo:rsid="031ade66"/>
    </style:style>
    <style:style style:name="T8" style:family="text">
      <style:text-properties officeooo:rsid="031b198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Sommaire des arrêtés du </text:span><text:span text:style-name="T6">4 juillet au 26 septembre</text:span><text:span text:style-name="T4"> 2018</text:span></text:p>
      <text:p text:style-name="P7"><text:span text:style-name="T6">Troisièm</text:span><text:span text:style-name="T5">e</text:span><text:span text:style-name="T4"> trimestre 2018</text:span></text:p>
      <text:p text:style-name="P4"/>
      <text:p text:style-name="P8">Numéro Date Objet </text:p>
      <text:p text:style-name="P8"/>
      <text:p text:style-name="P8">245 4 juillet 2018 Portant réglementation temporaire de la circulation et du stationnement sur la Place François Mitterrand dans le cadre de la mise en place de la Fan Zone pour le match de l'équipe de France de Football – 06 juillet 2018</text:p>
      <text:p text:style-name="P8">246 4 juillet 2018 Portant autorisation d'occupation temporaire du domaine public - <text:s/>SARL STDM</text:p>
      <text:p text:style-name="P8">247 6 juillet 2018 Portant réglementation temporaire de la circulation et du stationnement dans le centre ville de Saint-Joseph dans le cadre des festivités - <text:span text:style-name="T8">P</text:span>rix des lauréats-session 2018</text:p>
      <text:p text:style-name="P8">248 6 juillet 2018 Portant réglementation temporaire de la circulation et du stationnement sur diverses voies communales dans le cadre des festivités du 14 juillet </text:p>
      <text:p text:style-name="P8">249 9 juillet 2018 Portant permission de voirie sur la rue Justinien Vitry dans le cadre de travaux de fouilles pour raccordement EDF par l’entreprise E2R</text:p>
      <text:p text:style-name="P8">250 9 juillet 2018 Portant permission de voirie sur la rue <text:s/>Leconte de Lisle dans le cadre de travaux de fouilles pour pose de réseau EDF par l’entreprise E2R</text:p>
      <text:p text:style-name="P8">251 9 juillet 2018 Portant permission de voirie sur la rue Henry Payet dans le cadre de travaux de fouilles pour pose de réseau EDF par l’entreprise E2R</text:p>
      <text:p text:style-name="P9">252 9 juillet 2018 Portant permission de voirie sur le Boulevard de l’Océan dans le cadre de travaux d’extension de réseau EDF par l’entreprise REEL ELECTRICITE</text:p>
      <text:p text:style-name="P9">253 9 juillet 2018 Portant permission de voirie sur la rue Léonce Jeannet dans le cadre de travaux de fouilles pour raccordement EDF par l’entreprise TESTONI REUNION </text:p>
      <text:p text:style-name="P9">254 9 juillet 2018 Portant permission de voirie sur la rue Aimé Turpin dans le cadre e travaux de fouilles pour raccordement EDF par l’entreprise TESTONI REUNION </text:p>
      <text:p text:style-name="P9">255 9 juillet 2018</text:p>
      <text:p text:style-name="P9">Portant permission de voirie sur la route de Matouta dans le cadre de travaux de fouilles pour raccordement EDT par l’entreprise TESTONI REUNION </text:p>
      <text:p text:style-name="P9">256 9 juillet 2018 Portant permission de voirie sur la rue Justinien Vitry dans le cadre de la réalisation de conduites Télécoms par Orange </text:p>
      <text:p text:style-name="P9">257 9 juillet 2018 Portant permission de voirie sur la rue Jean Albany dans le cadre de travaux de fouilles pour la pose de câbles EDF par l’entreprise STAMELEC </text:p>
      <text:p text:style-name="P9">258 9 juillet 2018 Portant permission de voirie sur la rue Hippolyte Foucque dans le cadre de travaux de fouilles pour la pose de câbles EDF par STAMELEC</text:p>
      <text:p text:style-name="P9">259 9 juillet 2018 Portant permission de voirie sur la rue Hilly dans le cadre de travaux de réalisation d'un branchement eaux usées par RUNEO-TVX SUD</text:p>
      <text:p text:style-name="P9">260 10 juillet 2018 Portant réglementation temporaire de la circulation et du stationnement sur la Place François Mitterrand dans le cadre de la mise en place de la Fan Zone pour le matche de l'équipe de France de football (10 juillet 2018)</text:p>
      <text:p text:style-name="P9">261 10 juillet 2018 Portant réglementation temporaire de la circulation et du stationnement sur diverses voies communales (rue Henry Payet et rue Leconte Delisle) dans le cadre de la réalisation de travaux de fouilles pour la pose de réseau EDF par E2R</text:p>
      <text:p text:style-name="P9">262 10 juillet 2018Portant réglementation temporaire de la circulation et du stationnement sur diverses voies communales (route de Matouta, rue Aimé Turpin, rue Léonce Jeannet) dans le cadre des travaux de fouilles pour la pose de câbles électriques par TESTONI REUNION</text:p>
      <text:p text:style-name="P9">263 10 juillet 2018 Portant réglementation temporaire de la circulation et du stationnement sur la rue Justinien Vitry dans le cadre de la réalisation de travaux de fouilles pour la pose de câbles EDF par E2R</text:p>
      <text:p text:style-name="P9"><text:soft-page-break/>264 10 juillet 2018 Portant réglementation temporaire de la circulation et du stationnement sur le Boulevard de l'Océan dans le cadre de la réalisation de travaux d'extension de réseau EDF par REEL ELECTRICITE</text:p>
      <text:p text:style-name="P9">265 10 juillet 2018 Portant réglementation temporaire de la circulation et du stationnement sur diverses voies communales (rue Jean Albany, rue Hippolyte Foucque) dans le cadre de la réalisation de travaux de fouilles pour la pose de câbles EDF par STAMELEC</text:p>
      <text:p text:style-name="P9">266 10 juillet 2018 Portant réglementation temporaire de la circulation et du stationnement sur la rue Hilly ( Butor) dans le cadre de la réalisation de travaux de branchement en eaux usées par RUNEO-TVX SUD</text:p>
      <text:p text:style-name="P9">267 10 juillet 2018 Portant attribution d'une case de columbarium dans le cimetière communal de la Ville – Madame BENARD Marie Antoinette</text:p>
      <text:p text:style-name="P9">268 12 juillet 2018 Portant réglementation temporaire de la circulation et du stationnement sur la Place François Mitterrand dans le cadre de la mise en place de la Fan Zone pour le matche de l'équipe de France de football (15 juillet 2018)</text:p>
      <text:p text:style-name="P9">269 13 juillet 2018 Portant autorisation d’occupation temporaire du domaine public par la société Ravate Distribution du 1er janvier au 31 décembre 2018 </text:p>
      <text:p text:style-name="P9">270 16 juillet 2018 Portant constat d’une situation de conflit d’intérêts et désignant l’élu chargé de la suppléance </text:p>
      <text:p text:style-name="P9">271 18 juillet 2018 Portant réglementation temporaire de la circulation et du stationnement sur diverses voies dans le cadre de la réalisation de travaux de dépose de poteaux EDF par l’entreprise STAMELEC </text:p>
      <text:p text:style-name="P9">272 18 juillet 2018 Portant réglementation temporaire de la circulation et du stationnement sur diverses voies dans le secteur de Vincendo dans le cadre de la réalisation de travaux de tirage de Fibre Optique par l’entreprise SCOPELEC </text:p>
      <text:p text:style-name="P9">273 18 juillet 2018 Portant réglementation temporaire de la circulation et du stationnement sur la rue de l’Hôpital dans le cadre de la réalisation de travaux de réfection d’étanchéité de l’Hôpital de Saint-Joseph par l’entreprise SARL Dalleau EPB </text:p>
      <text:p text:style-name="P9">274 18 juillet 2018 Portant réglementation temporaire de la circulation et du stationnement sur la rue du Père Castagnan <text:s/>afin de permettre la réalisation de travaux de fouilles pour la pose de conduites Télécom par l’entreprise MCR </text:p>
      <text:p text:style-name="P9">275 19 juillet 2018 Portant permission de voirie sur la rue du père Castagnan par l’entreprise SARL MULTI CABLE REUNION dans le cadre de travaux de fouille pour pose de conduites Télécom </text:p>
      <text:p text:style-name="P9">276 19 juillet 2018 Portant autorisation d’occupation temporaire du domaine public communal par l’entreprise DALLEAU EPB dans le cadre de la réfection de l’étanchéité du CHU de Saint-Joseph</text:p>
      <text:p text:style-name="P10">277 27 juillet 2018 Portant réglementation temporaire de la circulation et du stationnement sur le Parking du stade de football de Langevin dans le cadre de la manifestation - <text:span text:style-name="T8">S</text:span>éjours familiaux</text:p>
      <text:p text:style-name="P10">278 27 juillet 2018 Portant réglementation temporaire de la circulation et du stationnement sur diverses voies dans le cadre de la manifestation Cayenne en fête </text:p>
      <text:p text:style-name="P10">279 1 août 2018 Portant occupation temporaire d’occupation du domaine public communal par M<text:span text:style-name="T8">onsieur</text:span> Monsieur BESNIER Marc-Alexandre, Maurice, André, en date du 26 juillet 2018 pour une occupation temporaire du domaine public communal pour la pose d’un container dans le cadre d’un déménagement</text:p>
      <text:p text:style-name="P10">280 1 août 2018 Portant réglementation temporaire de la circulation et du stationnement dans le centre ville de saint-Joseph dans le cadre de la manifestation commerciale organisée par l’Association des commerçants </text:p>
      <text:p text:style-name="P10">281 1 août 2018 Portant réglementation temporaire de la circulation et du stationnement sur la rue Hilly afin de permettre la réalisation de travaux de réparation de conduites Orange par l’entreprise MCR </text:p>
      <text:p text:style-name="P10">282 1 août 2018 Portant réglementation temporaire de la circulation et du stationnement sur la rue Aimé Turpin dans le cadre de la réalisation de travaux de fouille pour la pose de réseau EDF par l’entreprise REEL ELECTRICITE</text:p>
      <text:p text:style-name="P10">283 1 août 208 <text:s/>Portant réglementation temporaire de la circulation et du stationnement dans le cadre de la réalisation de travaux de d’extension et de déplacement de réseau EDF par l’entreprise REEL ELECTRICITE </text:p>
      <text:p text:style-name="P10"><text:soft-page-break/>284 1 août 2018 Portant réglementation temporaire de la circulation et du stationnement sur le chemin des Amarantes dans le cadre de la réalisation de travaux de réfection de chaussée par l’entreprise SBTPC </text:p>
      <text:p text:style-name="P10">285 1 août 2018 Portant réglementation temporaire de la circulation et du stationnement sur la rue Martin Luther King dans le cadre de la réalisation de travaux de branchement eaux usées par l’entreprise RUNEO TVX SUD <text:s/></text:p>
      <text:p text:style-name="P10">286 1 août 2018 Portant permission de voirie sur la rue des Cent Marches par l’entreprise REEL ELECTRICITE dans le cadre de travaux d’extension et de déplacement de réseau EDF <text:s/></text:p>
      <text:p text:style-name="P10">287 1 août 2018 <text:s/>Portant permission de voirie sur la rue Albert Lougnon par l’entreprise REEL ELECTRICITE dans le cadre de travaux d’extension et de déplacement de réseau EDF </text:p>
      <text:p text:style-name="P10">288 1 août 2018 Portant permission de voirie sur la rue Aimé Turpin par l’entreprise REEL ELECTRICITE dans le cadre de travaux d’extension et de déplacement de réseau EDF </text:p>
      <text:p text:style-name="P10">289 1 août 2018 <text:s/>Portant permission de voirie sur la rue Hilly par l’entreprise SARL MULTI CABLE dans le cadre de travaux de réparation de conduites Télécom pour ORANGE </text:p>
      <text:p text:style-name="P10">290 1 août 2018 Portant permission de voirie sur la rue Martin Luther King dans le cadre de travaux de la réalisation d’un branchement eaux usées par l’entreprise RUNEO TVX SUD </text:p>
      <text:p text:style-name="P10">291 6 août 2018 Portant réglementation temporaire de la circulation et du stationnement sur le Boulevard de l'Océan dans le cadre de la réalisation de travaux de branchement eaux usées par la société TPL</text:p>
      <text:p text:style-name="P10">292 6 août 2018 Portant réglementation temporaire de la circulation et du stationnement sur diverses voies communales (chemin Terrain Galet, Barbadines et impasse des Mimosas) dans le cadre des travaux de fouilles pour la pose de câbles électriques par TESTONI</text:p>
      <text:p text:style-name="P10">293 6 août 2018 Portant réglementation temporaire de la circulation et du stationnement sur diverses voies communales (rue de l'Hôpital et rue Mère Thérésa) dans le cadre de la réalisation de travaux <text:s/>d'extension et de déplacement de réseau EDF par REEL ELECTRICITE </text:p>
      <text:p text:style-name="P10">294 6 août 2018 Portant réglementation temporaire de la circulation et du stationnement sur la rue des Jacques dans le cadre de la réalisation de travaux <text:s/>de fouilles pour la pose de câbles EDF par MOURGAPA SARL</text:p>
      <text:p text:style-name="P10">295 6 août 2018 Portant réglementation temporaire de la circulation dans le secteur du Butor dans le cadre de la manifestation culturelle organisée par l'Association Mouvement Culturel </text:p>
      <text:p text:style-name="P10">296 6 août 2018 Portant abrogation de l'arrêté 209 du 14 juin 2018 et portant réglementation temporaire de la circulation et du stationnement sur diverses voies communales ( secteur centre ville) dans le cadre de la réalisation de travaux de fouilles pour la pose de fibre optique Orange Réseau Gazelle par SAS A-A et D</text:p>
      <text:p text:style-name="P10">302 9 août 2018 Portant réglementation temporaire de la circulation et du stationnement sur la rue Edouard Lavie (secteur de Goyaves) dans le cadre de la réalisation de travaux de création de réseau Télécom ZEOP par SCOPELEC</text:p>
      <text:p text:style-name="P10">303 9 août 2018 Portant réglementation temporaire de la circulation et du stationnement sur la rue Raphaël Babet (partie située en agglomération) dans le cadre de travaux de réfection de regards Télécom par SOREPA</text:p>
      <text:p text:style-name="P10">304 9 août 2018 Portant réglementation temporaire de la circulation et du stationnement sur la rue Marius et Ary Leblond (partie située en agglomération) et la Ligne Trovalet (secteur des Grègues) dans le cadre des travaux de réfection de la chaussée après les travaux de fouilles et d'implantation du poste par TESTONI REUNION</text:p>
      <text:p text:style-name="P10">305 10 août 2018 Portant réglementation temporaire de la circulation dans le secteurs de Bois Noir / Langevin dans le cadre d'une Marche Blanche organisée par madame LEBON Jessica en la mémoire de son fils</text:p>
      <text:p text:style-name="P10">306 10 août 2018 Portant permission de voirie sur le Boulevard de l'Océan dans le cadre de travaux de la réalisation d’un branchement eaux usées par la SOCIETE TPL</text:p>
      <text:p text:style-name="P10">307 10 août 2018 Portant permission de voirie sur le chemin Barbadines dans le cadre de travaux de fouilles pour raccordement EDF par TESTONI REUNION</text:p>
      <text:p text:style-name="P10"><text:soft-page-break/>308 10 août 2018 Portant permission de voirie sur l'impasse des Mimosas dans le cadre de travaux de fouilles pour raccordement EDF par TESTONI REUNION</text:p>
      <text:p text:style-name="P10">309 10 août 2018 Portant permission de voirie sur le chemin Terrain Galet dans le cadre de travaux de fouilles pour raccordement EDF par TESTONI REUNION</text:p>
      <text:p text:style-name="P10">310 10 août 2018 Portant permission de voirie sur la rue de l'Hôpital dans le cadre de travaux d'extension et de déplacement de réseau EDF par REEL ELECTRICITE</text:p>
      <text:p text:style-name="P10">311 10 août 2018 Portant permission de voirie sur la rue Mére Thérésa dans le cadre de travaux d'extension et de déplacement de réseau EDF par REEL ELECTRICITE</text:p>
      <text:p text:style-name="P10">312 10 août 2018 Portant permission de voirie sur le chemin Isautier dans le cadre de réalisation de conduites et d'artère aérienne Télécom par ORANGE SA</text:p>
      <text:p text:style-name="P10">313 10 août 2018 Portant permission de voirie sur la rue des Jacques dans le cadre de travaux de fouilles pour raccordement EDF par MOURGAPA SARL</text:p>
      <text:p text:style-name="P10">314 10 août 2018 Portant permission de voirie sur la rue Edouard Lavie <text:s/>dans le cadre de travaux de création de réseau Télécom par SCOPELEC</text:p>
      <text:p text:style-name="P10">315 14 août 2018 Portant abrogation de l'arrêté 305 du 10 août 2018 et portant réglementation temporaire de la circulation dans le secteurs de Bois Noir / Langevin dans le cadre d'une Marche Blanche organisée par madame LEBON Jessica en la mémoire de son fils</text:p>
      <text:p text:style-name="P10">316 14 août 2018 Portant autorisation d'occupation temporaire du domaine public communal - <text:s/>société DALLEAU EPB du vendredi 10 août 2018 au mardi 21 août 2018. </text:p>
      <text:p text:style-name="P10">317 17 août 2018 Portant permission de voirie sur la rue du Lavoir dans le cadre de travaux de raccordement et d'extension de réseau EDF par STAMELEC</text:p>
      <text:p text:style-name="P10">318 17 août 2018 Portant permission de voirie sur la rue des Papangues – 31B dans le cadre de l'implantation d'un appui télécom par ORANGE SA</text:p>
      <text:p text:style-name="P10">319 17 août 2018 Portant permission de voirie sur la rue Albert Lougnon dans le cadre de travaux de raccordement et d'extension de réseau EDF par STAMELEC</text:p>
      <text:p text:style-name="P10">320 17 août 2018 Portant réglementation temporaire de la circulation et du stationnement sur les rues du Lavoir (Jean-Petit) et Albert Lougnon ( Goyaves) dans le cadre de <text:s/>la réalisation de travaux de raccordement et d'extension du réseau EDF par STAMELEC</text:p>
      <text:p text:style-name="P10">321 17 août 2018 Portant réglementation temporaire de la circulation et du stationnement sur la rue Roland Garros (secteur du Butor) dans le cadre de <text:s/>la réalisation de travaux de réparation de chambre Télécom Orange par SCOPELEC</text:p>
      <text:p text:style-name="P10">322 17 août 2018 Portant réglementation temporaire de la circulation et du stationnement sur la Place François Mitterrand et sur la voie d'accès menant au parking de la Place François Mitterrand située à l'arrière du marché couvert et de la halle de Saint-Joseph (secteur du centre ville) dans le cadre de la manifestation Soirée Année 80</text:p>
      <text:p text:style-name="P10">323 17 août 2018 Portant abrogation de l’arrêté 209 du 14 juin 2018 et portant réglementation temporaire de la circulation et du stationnement sur diverses voies communales dans le cadre de la réalisation de travaux <text:span text:style-name="T8">d</text:span>e fouille<text:span text:style-name="T8">s</text:span> par l’entreprise Orange </text:p>
      <text:p text:style-name="P10">324 21 août 2018 Portant réglementation temporaire de la circulation et du stationnement sur la rue Lacaussade dans le cadre de l’opération Lacaussade pour la réalisation de travaux de fouilles et de pose de câbles EDF par l’entreprise LASETRA </text:p>
      <text:p text:style-name="P10">325 21 août 2018 Portant autorisation de stationnement sur la voie publique en faveur de la société TAXI DU DOMAINE SARL </text:p>
      <text:p text:style-name="P11">326 24 août 2018 Portant autorisation d’occupation temporaire du domaine public par la société FP CONSTRUCTION – installation d’échafaudage pour des travaux de réparation de gouttières </text:p>
      <text:p text:style-name="P11">327 24 août 2018 Portant réglementation temporaire de la circulation et du stationnement sur la rue Justinien Vitry afin de permettre la réalisation de travaux de fouilles pour l’adduction client au réseau Télécom par l’entreprise MCR </text:p>
      <text:p text:style-name="P11"><text:soft-page-break/>328 24 août 2018 Portant réglementation temporaire de la circulation et du stationnement sur la rue Marcel pagnol dans le cadre de la réalisation de travaux d’aiguillage, tirage et raccordement de fibre optique par l’entreprise SOGETREL </text:p>
      <text:p text:style-name="P11">329 24 août 2018 Portant réglementation temporaire de la circulation et du stationnement sur la rue Roland Garros afin de permettre la réalisation de travaux de réparation de conduites Télécom par l’entreprise MCR</text:p>
      <text:p text:style-name="P11">330 24 août 2018 Portant réglementation temporaire de la circulation et du stationnement sur la rue Henry Payet afin de permettre la réalisation de travaux de fouilles pour l’adduction client au réseau Télécom par l’entreprise MCR</text:p>
      <text:p text:style-name="P11">331 24 août 2018 Portant réglementation temporaire de la circulation et du stationnement sur la rue Henry Payet <text:s/>et la rue Leconte de Lisle dans le cadre de la réalisation de travaux de fouilles pour la pose de réseau EDF par l’entreprise E2R</text:p>
      <text:p text:style-name="P11">332 24 août 2018 Portant réglementation temporaire de la circulation et du stationnement sur la rue Général Lambert afin de permettre la réalisation de travaux de fouilles pour l’adduction client au réseau Télécom par l’entreprise MCR</text:p>
      <text:p text:style-name="P11">333 24 août 2018 Portant permission de voirie sur la rue Henry Payet dans le cadre de travaux de fouilles pour adduction au réseau Télécom <text:s/>par l'entreprise SARL MULTI CABLE REUNION</text:p>
      <text:p text:style-name="P11">334 24 août 2018 Portant permission de voirie sur la rue Leconte de Lisle dans le cadre de travaux de fouilles pour pose de réseau EDF par l'entreprise E2R</text:p>
      <text:p text:style-name="P11">335 24 août 2018 Portant permission de voirie sur la rue Roland Garros sans le cadre de travaux de réparation de conduites Télécom <text:s/>par l'entreprise SARL MULTI CABLE REUNION</text:p>
      <text:p text:style-name="P11">336 24 août 2018 Portant permission de voirie sur la rue Henry Payet dans le cadre de travaux de fouilles pour pose de réseau EDF par l'entreprise E2R</text:p>
      <text:p text:style-name="P11">337 24 août 2018 Portant permission de voirie sur la rue Justinien Vitry dans le cadre de travaux de fouilles pour l’adduction au réseau Télécom par l’entreprise SARL MCR </text:p>
      <text:p text:style-name="P11">338 24 août 2018 Portant permission de voirie sur la rue Général Lambert dans le cadre de travaux de fouilles pour l’adduction au réseau Télécom par l’entreprise SARL MCR </text:p>
      <text:p text:style-name="P11">339 28 août 2018 Portant autorisation d’occupation du domaine public communal par <text:s/>Monsieur MARCELY Max Germain <text:s/>pour une occupation temporaire du domaine public communal pour un emplacement pour terrasses de cafés et de restaurants</text:p>
      <text:p text:style-name="P11">340 30 août 2018 Portant réglementation temporaire de la circulation et du stationnement sur l’allée des Hibiscus et la ruelle Françoise Poivre dans le cadre de la réalisation de travaux de branchement eaux usées par l’entreprise RUNEO – TVX SUD</text:p>
      <text:p text:style-name="P11">341 30 août 2018 Portant permission de voirie sur la ruelle Françoise Poivre dans le cadre de travaux de réalisation d’un branchement eaux usées par l’entreprise RUNEO – TVX SUD</text:p>
      <text:p text:style-name="P11">342 30 août 2018 Portant permission de voirie sur l’alléedes Hibiscus dans le cadre de travaux de réalisation d’un brancement eaux usées par l’entreprise RUNEO – TVX SUD </text:p>
      <text:p text:style-name="P11">344 04 septembre 2018 Portant réglementation temporaire de la circulation et du stationnement dans le secteur de Vincendo dans le cadre d’une procession religieuse pour l’inauguration d’un temple familiale organisée par Monsieur Gilbert SARNON <text:s text:c="2"/></text:p>
      <text:p text:style-name="P11">345 04 septembre 2018 Portant réglementation temporaire de la circulation sur la rue Maréchal Leclerc afin d’autoriser exceptionnellement la circulation des véhicules de plus de 3,5 tonnes de PTAC approvisionnant le chantier de construction </text:p>
      <text:p text:style-name="P11">346 04 septembre 2018 Portant réglementation temporaire de la circulation et du stationnement sur l’ensemble des voies communales dans le cadre de la réalisation de divers travaux d’infrastructures </text:p>
      <text:p text:style-name="P11">347 07 septembre 2018 Portant réglementation temporaire de la circulation et du stationnement sur diverses voies dans le cadre de la manifestation SAFTHON 2018 organisée par l’Association Mouvement Vie Libre et l’OMS de Saint-Joseph</text:p>
      <text:p text:style-name="P11"><text:soft-page-break/>348 07 septembre 2018 Portant abrogation de l’arrêté 322 et portant réglementation temporaire de la circulation et du stationnement sur la Place François Mitterrand dans le cadre de la manifestation « Soirée année 80 » organisée par la Ville de Saint-Joseph</text:p>
      <text:p text:style-name="P11">349 07 septembre 2018 Portant réglementation temporaire de la circulation et du stationnement dans le cadre de la réalisation de travaux de renforcement des berges de la Rivière des Remparts par l’entreprise GTOI </text:p>
      <text:p text:style-name="P11">350 07 septembre 2018 Portant réglementation temporaire de la circulation et du stationnement sur la rue René Smith afin de permettre la réalisation de réparation de conduites Orange Réunion par l’entreprise MCR </text:p>
      <text:p text:style-name="P11">351 07 septembre 2018 Portant réglementation temporaire de la circulation et du stationnement sur la rue de la Petite Plaine à la Plaine des Grègues dans le cadre de la réalisation de travaux de raccordement EDF par l’entreprise STAMELEC</text:p>
      <text:p text:style-name="P11">352 07 septembre 2018 Portant réglementation temporaire de la circulation et du stationnement sur la rue Jean Albany dans le cadre de la réalisation de travaux d’aménagement de voirie par l’Entreprise Municipale de Saint-Joseph </text:p>
      <text:p text:style-name="P11">353 07 septembre 2018 Portant réglementation temporaire de la circulation et du stationnement sur le secteur de Manapany les bains dans le cadre de la manifestation - Manapany Festival 2018 organisée par l’association les 3 PEAKS </text:p>
      <text:p text:style-name="P11">354 07 septembre 2018 Autorisant l'ouverture d'un établissement recevant du public CRÈCHE 1,2,3 SOLEIL</text:p>
      <text:p text:style-name="P11">355 <text:s/>07 septembre 2018 Portant abrogation de l’arrêté 63 du 09 avril 2009 et portant réglementation de la circulation sur la rue du Puits à Langevin interdisant la circulation au véhicules de plus de 3,5 tonnes de PTAC</text:p>
      <text:p text:style-name="P11">356 10 septembre 2018 Portant nomination de deux mandataires pour la régie de recettes de la Médiathèque du Sud Sauvage de Saint-Joseph</text:p>
      <text:p text:style-name="P11">357 11 septembre 2018 Portant interdiction temporaire de consommation et de vente d’alcool sur le domaine public communal - Manapany festival </text:p>
      <text:p text:style-name="P11">358 11 septembre 2018 Portant permission de voirie sur la rue de la Petite Plaine dans le cadre de travaux de fouilles pour la pose de câbles EDF par l’entreprise STAMELEC</text:p>
      <text:p text:style-name="P11">359 11 septembre 2018 Portant permission de voirie sur la rue Juliette Dodu dans le cadre de la création de conduites par Orange </text:p>
      <text:p text:style-name="P11">360 13 septembre 2018 Portant fermeture temporaire du site de la Caverne des Hirondelles (ancien plateau sportif) dans le cadre de la venue du cirque Atlantis </text:p>
      <text:p text:style-name="P11">361 17 septembre 2018 Portant réglementation temporaire de la circulation et du stationnement sur diverses voies dans le cadre de travaux de fouilles pour la pose de câbles électriques par l’entreprise TESTONI REUNION </text:p>
      <text:p text:style-name="P11">362 17 septembre 2018 Portant réglementation temporaire de la circulation et du stationnement sur la rue Trovalet dans le cadre de la réalisation de travaux de déplacement, de renforcement et de réparation sur le réseau AEP par l’entreprise SORETRA</text:p>
      <text:p text:style-name="P11">363 17 septembre 2018 Portant réglementation temporaire de la circulation et du stationnement sur le secteur de Grand-Coude dans le cadre de la manifestation sportive  La Route du Feu </text:p>
      <text:p text:style-name="P11">364 17 septembre 2018 Portant réglementation temporaire de la circulation et du stationnement dans le secteur de Langevin dans le cadre de la manifestation Fête de la Truite – <text:span text:style-name="T7">sixiè</text:span>me édition </text:p>
      <text:p text:style-name="P11">365 17 septembre 2018 Portant réglementation temporaire de la circulation et du stationnement sur diverses voies communales dans le cadre de la manifestation Première montée Historique de Matouta</text:p>
      <text:p text:style-name="P11">366 17 septembre 2018 Portant réglementation temporaire de la circulation et du stationnement sur la rue du Lavoir dans le cadre de la réalisation de travaux de fouilles pour la pose de câbles EDF par l’entreprise E2R</text:p>
      <text:p text:style-name="P11">367 17 septembre 2018 Portant permission de voirie sur la rue Miquel dans le cadre de travaux de fouilles pour raccordement EDF par l’entreprise TESTONI REUNION <text:s/></text:p>
      <text:p text:style-name="P11"><text:soft-page-break/>368 17 septembre 2018 Portant permission de voirie sur la rue de la Petite Plaine dans le cadre de travaux de fouilles pour raccordement EDF par l’entreprise TESTONI REUNION <text:s/></text:p>
      <text:p text:style-name="P11">369 17 septembre 2018 Portant permission de voirie sur la rue des quais dans le cadre de travaux de fouilles pour raccordement EDF par l’entreprise TESTONI REUNION <text:s/></text:p>
      <text:p text:style-name="P11">370 17 septembre 2018 Portant permission de voirie sur la rue du Lavoir dans le cadre de travaux de fouilles pour raccordement EDF par l’entreprise E2R</text:p>
      <text:p text:style-name="P11">371 17 septembre 2018 Portant permission de voirie sur la rue Trovalet dans le cadre de travaux de déplacement, de renforcement et de réparation sur le réseau <text:span text:style-name="T7">adduction en eau potable</text:span> par l’entreprise SORETRA </text:p>
      <text:p text:style-name="P11">372 18 septembre 2018 Portant réglementation temporaire de la circulation et du stationnement dans le centre-ville de Saint-Joseph à l’occasion de la manifestation Festiv’yab organisée par l’Association des commerçants <text:s/></text:p>
      <text:p text:style-name="P12">375 20 septembre 2018 <text:s/>Portant réglementation temporaire de la circulation et du stationnement sur le parking de l’Ecole de Musique et de Danse pour l’entreposage d’un véhicule poids lourds de la Médecine du Travail </text:p>
      <text:p text:style-name="P12">376 20 septembre 2018 Portant abrogation de l’arrêté 331 du 24 août 2018 et portant réglementation temporaire de la circulation et du stationnement sur les rues Henry Payet et Leconte De Lisle dans le cadre de la réalisation de travaux de fouille pour la pose de réseau EDF par l’entreprise E2R</text:p>
      <text:p text:style-name="P12">377 25 septembre 2018 Portant réglementant temporaire de la circulation et du stationnement sur la rue Joseph Hubert dans le cadre de la réalisation de travaux de fouille pour la pose du réseau EDF par l’entreprise E2R</text:p>
      <text:p text:style-name="P12">378 25 septembre 2018 Portant réglementation temporaire de la circulation et du stationnement sur diverses voies dans le cadre de la réalisation de travaux de dépose de poteaux EDF par l’entreprise STAMELEC </text:p>
      <text:p text:style-name="P12">379 25 septembre 2018 Portant réglementation temporaire de la circulation et du stationnement sur l’impasse des Mimosas dans le cadre de travaux de fouilles pour la pose de câbles électriques par l’entreprise TESTONI REUNION </text:p>
      <text:p text:style-name="P12">380 25 septembre 2018 Portant réglementation temporaire de la circulation et du stationnement sur la rue Cité Alamanda dans le cadre de la réalisation de travaux de fouilles pour la pose de câbles EDF par l’entreprise MOURGAPA SARL </text:p>
      <text:p text:style-name="P12">381 25 septembre 2018 Portant réglementation temporaire de la circulation et du stationnement sur la rue Amiral Lacaze dans le cadre de la réalisation de travaux de branchement eaux usées par l’entreprise RUNEO – TVX SUD</text:p>
      <text:p text:style-name="P12">382 26 septembre 2018 Portant permission de voirie sur la rue Joseph Hubert dans le cadre de travaux de fouilles pour raccordement EDF par l’entreprise E2R</text:p>
      <text:p text:style-name="P12">383 26 septembre 2018 Portant permission de voirie sur la rue Amiral Lacaze dans le cadre de travaux de réalisation d’un branchement eaux usées par l’entreprise RUNEO-TVX SUD </text:p>
      <text:p text:style-name="P12">384 26 septembre 2018 Portant permission de voirie sur la rue Olivar pour création d’une artère aérienne de 18 ml par Orange</text:p>
      <text:p text:style-name="P12">385 26 septembre 2018 Portant permission de voirie sur la rue Cité Alamanda dans le cadre de travaux de fouilles pour raccordement EDF par l’entreprise MOURGAPA SARL</text:p>
      <text:p text:style-name="P12">386 26 septembre 2018 Portant permission de voirie sur l’impasse des Mimosas dans le cadre de travaux de fouilles pour raccordement EDF par l’entreprise TESTONI REUNION <text:s/></text:p>
      <text:p text:style-name="P12">387 26 septembre 2018 Portant permission de voirie sur le chemin Paul Lefèvre dans le cadre de travaux de fouilles pour la pose de câbles EDF par l’entreprise STAMELEC</text:p>
      <text:p text:style-name="P12">388 26 septembre 2018 Portant permission de voirie sur l’impasse des Ananas dans le cadre de travaux de fouilles pour la pose de câbles EDF par l’entreprise STAMELEC</text:p>
      <text:p text:style-name="P12">389 26 septembre 2018 Portant autorisation temporaire d’occupation du domaine public communal par la SARL L’EVIDENCE CASTEL </text:p>
      <text:p text:style-name="P25"><text:soft-page-break/>393 26 septembre 2018 Relatif à une opération de dératisation sur le territoire de la commune de Saint-Joseph </text:p>
      <text:p text:style-name="P24"/>
      <text:p text:style-name="P13"/>
      <text:p text:style-name="P23"/>
      <text:p text:style-name="P5"/>
      <text:p text:style-name="P3"/>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Agency FB" svg:font-family="'Agency FB'" style:font-pitch="variable"/>
    <style:font-face style:name="Arial1" svg:font-family="Arial"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G Omega" svg:font-family="'CG Omeg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mic Sans MS1" svg:font-family="'Comic Sans MS'" style:font-family-generic="system" style:font-pitch="variable"/>
    <style:font-face style:name="Liberation Sans" svg:font-family="'Liberation Sans'"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RE"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RE"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orps_20_de_20_texte_20_2" style:display-name="Corps de texte 2" style:family="paragraph" style:parent-style-name="Standard">
      <style:paragraph-properties fo:text-align="center" style:justify-single-word="false"/>
      <style:text-properties fo:font-weight="bold" style:font-weight-asian="bold" style:font-weight-complex="bold"/>
    </style:style>
    <style:style style:name="Normal_20_centré" style:display-name="Normal centré" style:family="paragraph" style:parent-style-name="Standard">
      <style:paragraph-properties fo:margin-left="0.25cm" fo:margin-right="-0.122cm" fo:margin-top="0cm" fo:margin-bottom="0cm" loext:contextual-spacing="false" fo:orphans="0" fo:widows="0" fo:text-indent="0cm" style:auto-text-indent="false" style:text-autospace="none" style:punctuation-wrap="simpl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0cm" fo:margin-right="-1.3cm" fo:margin-top="0cm" fo:margin-bottom="0cm" loext:contextual-spacing="false" fo:text-indent="0cm" style:auto-text-indent="false" fo:keep-with-next="always">
        <style:tab-stops>
          <style:tab-stop style:position="1.501cm"/>
        </style:tab-stops>
      </style:paragraph-properties>
      <style:text-properties style:font-name="Agency FB" fo:font-family="'Agency FB'" style:font-pitch="variable" fo:font-size="14pt" fo:font-weight="bold" style:font-size-asian="14pt"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1.251cm" fo:margin-right="0cm" fo:margin-top="0cm" fo:margin-bottom="0cm" loext:contextual-spacing="false" fo:text-indent="1.251cm" style:auto-text-indent="false"/>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s_20_de_20_texte_20_21" style:display-name="Corps de texte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letter-kerning="true"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Subtitle" style:family="paragraph" style:parent-style-name="Standard" style:next-style-name="Text_20_body" style:class="chapter">
      <style:paragraph-properties fo:margin-top="0.423cm" fo:margin-bottom="0.212cm" loext:contextual-spacing="false" fo:text-align="center" style:justify-single-word="false" fo:hyphenation-ladder-count="no-limit" fo:keep-with-next="always"/>
      <style:text-properties style:font-name="Arial" fo:font-family="Arial" style:font-family-generic="swiss" style:font-pitch="variable" fo:font-size="14pt" fo:font-style="italic" style:letter-kerning="true" style:font-name-asian="Lucida Sans Unicode" style:font-family-asian="'Lucida Sans Unicode'" style:font-family-generic-asian="swiss" style:font-pitch-asian="variable" style:font-size-asian="14pt" style:language-asian="zh" style:country-asian="CN" style:font-style-asian="italic" style:font-name-complex="Tahoma" style:font-family-complex="Tahoma" style:font-family-generic-complex="swiss" style:font-pitch-complex="variable" style:font-size-complex="14pt" style:font-style-complex="italic" fo:hyphenate="false" fo:hyphenation-remain-char-count="2" fo:hyphenation-push-char-count="2"/>
    </style:style>
    <style:style style:name="Titre2" style:family="paragraph" style:parent-style-name="Standard" style:next-style-name="Subtitle">
      <style:paragraph-properties fo:text-align="center" style:justify-single-word="false" fo:hyphenation-ladder-count="no-limit"/>
      <style:text-properties fo:font-size="14pt" fo:font-weight="bold" style:letter-kerning="true" style:font-size-asian="14pt" style:language-asian="zh" style:country-asian="CN" style:font-weight-asian="bold"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WW8Num1" style:class="text">
      <style:paragraph-properties fo:text-align="center" style:justify-single-word="false" fo:keep-with-next="always"/>
      <style:text-properties style:font-name="CG Omega" fo:font-family="'CG Omega'" style:font-family-generic="swiss" style:font-pitch="variable" fo:font-style="italic" style:text-underline-style="solid" style:text-underline-width="auto" style:text-underline-color="font-color" fo:font-weight="bold" style:font-style-asian="italic" style:font-weight-asian="bold" style:font-name-complex="CG Omega" style:font-family-complex="'CG Omega'" style:font-family-generic-complex="swiss" style:font-pitch-complex="variable"/>
    </style:style>
    <style:style style:name="Heading_20_1" style:display-name="Heading 1" style:family="paragraph" style:parent-style-name="Standard" style:next-style-name="Standard" style:default-outline-level="1" style:list-style-name="WW8Num1" style:class="text">
      <style:paragraph-properties fo:text-align="justify" style:justify-single-word="false" fo:keep-with-next="always" style:text-autospace="none" style:punctuation-wrap="simpl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orps_20_du_20_courrier" style:display-name="Corps du courrier" style:family="paragraph" style:parent-style-name="Standard">
      <loext:graphic-properties draw:fill="none" draw:fill-color="#729fcf"/>
      <style:paragraph-properties fo:margin-left="0cm" fo:margin-right="0cm" fo:margin-top="0cm" fo:margin-bottom="0.3cm" loext:contextual-spacing="false" fo:text-align="justify" style:justify-single-word="false" fo:text-indent="2cm" style:auto-text-indent="false" fo:background-color="transparent" style:shadow="none"/>
      <style:text-properties style:font-name="Arial" fo:font-family="Arial" style:font-family-generic="swiss" style:font-pitch="variable" fo:font-size="10.5pt" style:font-size-asian="10.5pt" style:font-size-complex="10.5pt"/>
    </style:style>
    <style:style style:name="Addressee" style:family="paragraph" style:parent-style-name="Standard" style:class="extra"/>
    <style:style style:name="Plan_20_9" style:display-name="Plan 9" style:family="paragraph" style:parent-style-name="Plan_20_8"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fo:color="#0000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2" style:display-name="Plan 2" style:family="paragraph" style:parent-style-name="Plan_20_1" style:default-outline-level="">
      <style:paragraph-properties fo:margin-top="0.4cm" fo:margin-bottom="0cm" loext:contextual-spacing="false"/>
      <style:text-properties fo:color="#00000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Lucida Sans" fo:font-family="'Lucida Sans'" style:font-family-generic="roman" style:font-pitch="variable" fo:font-size="18pt" style:letter-kerning="true" style:font-name-asian="Tahoma1"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master-page3_7e_LT_7e_Hintergrund" style:display-name="master-page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3_7e_LT_7e_Hintergrundobjekte" style:display-name="master-page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3_7e_LT_7e_Notizen" style:display-name="master-page3~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Gliederung_20_9" style:display-name="master-page3~LT~Gliederung 9" style:family="paragraph" style:parent-style-name="master-page3_7e_LT_7e_Gliederung_20_8"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199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3cm" fo:margin-bottom="0cm" loext:contextual-spacing="false"/>
      <style:text-properties fo:color="#0000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2" style:display-name="master-page3~LT~Gliederung 2" style:family="paragraph" style:parent-style-name="master-page3_7e_LT_7e_Gliederung_20_1" style:default-outline-level="">
      <style:paragraph-properties fo:margin-top="0.4cm" fo:margin-bottom="0cm" loext:contextual-spacing="false"/>
      <style:text-properties fo:color="#00000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1" style:display-name="master-page3~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Ligne_20_de_20_cote" style:display-name="Ligne de cote" style:family="paragraph" style:parent-style-name="Standard_20__28_user_29_" style:default-outline-level="">
      <style:text-properties fo:font-size="12pt" style:font-size-asian="12pt"/>
    </style:style>
    <style:style style:name="Titre1" style:family="paragraph" style:parent-style-name="Standard_20__28_user_29_" style:default-outline-level="">
      <style:paragraph-properties fo:margin-top="0.42cm" fo:margin-bottom="0.21cm" loext:contextual-spacing="false"/>
      <style:text-properties fo:font-size="18pt" fo:font-weight="bold" style:font-size-asian="18pt" style:font-weight-asian="bold"/>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fo:text-align="center" style:justify-single-word="false" fo:text-indent="0cm" style:auto-text-indent="false"/>
      <style:text-properties fo:font-size="36pt" style:font-size-asian="36pt"/>
    </style:style>
    <style:style style:name="Titre_20_principal1" style:display-name="Titre principal1" style:family="paragraph" style:parent-style-name="Standard_20__28_user_29_" style:default-outline-level="">
      <style:paragraph-properties fo:text-align="center" style:justify-single-word="false"/>
      <style:text-properties fo:font-size="24pt" style:font-size-asian="24pt"/>
    </style:style>
    <style:style style:name="Corps_20_de_20_texte_20_justifié" style:display-name="Corps de texte justifié" style:family="paragraph" style:parent-style-name="Standard_20__28_user_29_" style:default-outline-level="">
      <style:paragraph-properties fo:text-align="start" style:justify-single-word="false"/>
    </style:style>
    <style:style style:name="Objet_20_sans_20_remplissage_20_et_20_sans_20_ligne" style:display-name="Objet sans remplissage et sans ligne" style:family="paragraph" style:parent-style-name="Standard_20__28_user_29_" style:default-outline-level=""/>
    <style:style style:name="Objet_20_sans_20_remplissage" style:display-name="Objet sans remplissage" style:family="paragraph" style:parent-style-name="Standard_20__28_user_29_" style:default-outline-level=""/>
    <style:style style:name="Objet_20_avec_20_ombre" style:display-name="Objet avec ombre" style:family="paragraph" style:parent-style-name="Standard_20__28_user_29_" style:default-outline-level=""/>
    <style:style style:name="Objet_20_avec_20_flèche" style:display-name="Objet avec flèche" style:family="paragraph" style:parent-style-name="Standard_20__28_user_29_" style:default-outline-level=""/>
    <style:style style:name="Standard_20__28_user_29_" style:display-name="Standard (use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Numbering_20_Symbols" style:display-name="Numbering Symbols" style:family="text"/>
    <style:style style:name="Police_20_par_20_défaut" style:display-name="Police par défau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3z0" style:family="text">
      <style:text-properties style:font-name="Wingdings1" fo:font-family="Wingdings" style:font-charset="x-symbol" fo:font-size="12pt" fo:background-color="#ffffff" style:font-size-asian="12pt" style:font-name-complex="OpenSymbol1" style:font-family-complex="OpenSymbol, 'Arial Unicode MS'" style:font-charset-complex="x-symbo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1" style:font-family-asian="'Times New Roman'" style:font-family-generic-asian="system" style:font-pitch-asian="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3"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5"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7"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8"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9" text:style-name="WW8Num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loext:graphic-properties draw:fill="solid" draw:fill-color="#ffffff"/>
      <style:paragraph-properties fo:margin-left="0cm" fo:margin-right="-0.826cm" fo:text-align="end" style:justify-single-word="false" fo:orphans="2" fo:widows="2" fo:hyphenation-ladder-count="no-limit" fo:text-indent="0cm" style:auto-text-indent="false" fo:background-color="#ffffff" style:writing-mode="lr-tb"/>
      <style:text-properties style:font-name="Arial" fo:font-size="9pt" fo:font-style="italic" officeooo:rsid="014e4052" officeooo:paragraph-rsid="03159ca0" style:font-size-asian="9pt" style:font-style-asian="italic" style:font-size-complex="9pt" style:font-style-complex="italic" fo:hyphenate="false" fo:hyphenation-remain-char-count="2" fo:hyphenation-push-char-count="2"/>
    </style:style>
    <style:style style:name="MT1" style:family="text">
      <style:text-properties fo:color="#000000" style:font-name="Comic Sans MS" fo:font-size="8pt" fo:language="fr" fo:country="FR" fo:font-weight="bold" style:letter-kerning="true" style:font-name-asian="Comic Sans MS1" style:font-size-asian="8pt" style:language-asian="ar" style:country-asian="SA" style:font-weight-asian="bold"/>
    </style:style>
    <style:style style:name="MT2" style:family="text">
      <style:text-properties fo:color="#000000" style:font-name="Comic Sans MS" fo:font-size="8pt" fo:language="fr" fo:country="FR" fo:font-weight="bold" officeooo:rsid="0315ea81" style:letter-kerning="true" style:font-name-asian="Comic Sans MS1" style:font-size-asian="8pt" style:language-asian="ar" style:country-asian="SA" style:font-weight-asian="bold"/>
    </style:style>
    <style:page-layout style:name="Mpm1">
      <style:page-layout-properties fo:page-width="21.001cm" fo:page-height="29.7cm" style:num-format="1" style:print-orientation="portrait" fo:margin-top="2cm" fo:margin-bottom="2cm" fo:margin-left="2.499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Sommaire <text:s/>- Arrêtés du </text:span><text:span text:style-name="MT2">troisième </text:span><text:span text:style-name="MT1">trimestre 2018 (numéro </text:span><text:span text:style-name="MT2">245</text:span><text:span text:style-name="MT1"> à numéro </text:span><text:span text:style-name="MT2">393</text:span><text:span text:style-name="MT1">)</text:span></text:p>
      </style:header>
      <style:footer>
        <text:p text:style-name="Footer"/>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9T13:43:18.92</meta:creation-date>
    <meta:editing-duration>P4DT18H50M24S</meta:editing-duration>
    <meta:editing-cycles>523</meta:editing-cycles>
    <meta:generator>LibreOffice/5.0.4.2$Windows_x86 LibreOffice_project/2b9802c1994aa0b7dc6079e128979269cf95bc78</meta:generator>
    <dc:date>2018-11-30T13:29:16.707000000</dc:date>
    <meta:document-statistic meta:table-count="0" meta:image-count="0" meta:object-count="0" meta:page-count="8" meta:paragraph-count="143" meta:word-count="4397" meta:character-count="27094" meta:non-whitespace-character-count="22738"/>
  </office:meta>
</office:document-meta>
</file>